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fo:font-size="40pt" fo:language="ru" fo:country="RU" style:font-size-asian="40pt" style:font-size-complex="40pt"/>
    </style:style>
    <style:style style:name="P4" style:family="paragraph" style:parent-style-name="Text_20_body">
      <style:paragraph-properties fo:text-align="center" style:justify-single-word="false"/>
      <style:text-properties fo:font-size="40pt" fo:language="ru" fo:country="RU" style:font-size-asian="40pt" style:font-size-complex="40pt"/>
    </style:style>
    <style:style style:name="P5" style:family="paragraph" style:parent-style-name="Text_20_body">
      <style:text-properties fo:font-size="18pt" fo:language="ru" fo:country="RU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>Классный час </text:span></text:p>
      <text:p text:style-name="P4"><text:span text:style-name="T1"/></text:p>
      <text:p text:style-name="P4"><text:span text:style-name="T1">«Парад на Красной </text:span></text:p>
      <text:p text:style-name="P4"><text:span text:style-name="T1"/></text:p>
      <text:p text:style-name="P4"><text:span text:style-name="T1">площади 7 ноября 1941г.»</text:span></text:p>
      <text:p text:style-name="P3"><text:span text:style-name="T1"/></text:p>
      <text:p text:style-name="P3"><text:span text:style-name="T1"/></text:p>
      <text:p text:style-name="P5"><text:span text:style-name="T1">Классный руководитель 7 «В» класса Штанько О.В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span text:style-name="T1">ноябрь 2017г.</text:span></text:p>
      <text:p text:style-name="P5"><text:span text:style-name="T1"/></text:p>
      <text:p text:style-name="P5"><text:span text:style-name="T1"/></text:p>
      <text:p text:style-name="Text_20_body"><text:span text:style-name="T1"/></text:p>
      <text:p text:style-name="Text_20_body"><text:bookmark text:name="mwCQ"/><text:bookmark text:name="mwCg"/><text:soft-page-break/><text:span text:style-name="T1">Парад на Красной площади 7 ноября 1941 года</text:span> — военный <text:bookmark text:name="mwCw"/><text:a xlink:type="simple" xlink:href="https://ru.wikipedia.org/wiki/Парад" text:style-name="Internet_20_link" text:visited-style-name="Visited_20_Internet_20_Link">парад</text:a> в честь 24-й годовщины <text:bookmark text:name="mwDA"/><text:a xlink:type="simple" xlink:href="https://ru.wikipedia.org/wiki/Октябрьская_революция" text:style-name="Internet_20_link" text:visited-style-name="Visited_20_Internet_20_Link">Октябрьской революции</text:a>, проведённый во время <text:bookmark text:name="mwDQ"/><text:a xlink:type="simple" xlink:href="https://ru.wikipedia.org/wiki/Московская_битва" text:style-name="Internet_20_link" text:visited-style-name="Visited_20_Internet_20_Link">Московской битвы</text:a>, когда линия фронта проходила всего в нескольких десятках километров от города. Этот парад по силе воздействия на ход событий приравнивается к важнейшей <text:bookmark text:name="mwDg"/><text:a xlink:type="simple" xlink:href="https://ru.wikipedia.org/wiki/Операция_(военное_дело)" text:style-name="Internet_20_link" text:visited-style-name="Visited_20_Internet_20_Link">военной операции</text:a><text:bookmark text:name="cite_ref-ria_1-0"/><text:a xlink:type="simple" xlink:href="https://ru.wikipedia.org/wiki/Парад_на_Красной_площади_7_ноября_1941_года#cite_note-ria-1" text:style-name="Internet_20_link" text:visited-style-name="Visited_20_Internet_20_Link">[1]</text:a>. Он имел огромное значение по поднятию морального духа армии и всей страны, показав всему миру, что <text:bookmark text:name="mwDw"/><text:a xlink:type="simple" xlink:href="https://ru.wikipedia.org/wiki/Москва" text:style-name="Internet_20_link" text:visited-style-name="Visited_20_Internet_20_Link">Москва</text:a> не сдаётся, и боевой дух армии не сломлен.</text:p>
      <text:p text:style-name="Text_20_body"><text:bookmark text:name="mwEA"/>7 ноября является <text:bookmark text:name="mwEQ"/><text:a xlink:type="simple" xlink:href="https://ru.wikipedia.org/wiki/День_воинской_славы_России" text:style-name="Internet_20_link" text:visited-style-name="Visited_20_Internet_20_Link">Днём воинской славы России</text:a> — День проведения военного парада на Красной площади в городе Москве в ознаменование двадцать четвёртой годовщины Великой Октябрьской социалистической революции (1941 год).</text:p>
      <text:h text:style-name="Heading_20_2" text:outline-level="2"><text:bookmark text:name=".D0.9F.D0.BE.D0.B4.D0.B3.D0.BE.D1.82.D0.BE.D0.B2.D0.BA.D0.B0_.D0.BA_.D0.BF.D0.B0.D1.80.D0.B0.D0.B4.D1.83"/>Подготовка к параду </text:h>
      <text:p text:style-name="Text_20_body"><text:bookmark text:name="mwEg"/>Годовщину Октябрьской революции Москва встречала на <text:bookmark text:name="mwEw"/><text:a xlink:type="simple" xlink:href="https://ru.wikipedia.org/wiki/Московская_битва_(1941—1942)#.D0.9C.D0.BE.D1.81.D0.BA.D0.B2.D0.B0_.D0.BD.D0.B0_.D0.BE.D1.81.D0.B0.D0.B4.D0.BD.D0.BE.D0.BC_.D0.BF.D0.BE.D0.BB.D0.BE.D0.B6.D0.B5.D0.BD.D0.B8.D0.B8" text:style-name="Internet_20_link" text:visited-style-name="Visited_20_Internet_20_Link">осадном положении</text:a>, <text:bookmark text:name="mwFA"/><text:a xlink:type="simple" xlink:href="https://ru.wikipedia.org/wiki/Эвакуация" text:style-name="Internet_20_link" text:visited-style-name="Visited_20_Internet_20_Link">эвакуация</text:a> города, начавшаяся ещё 16 октября, и строительство оборонительных сооружений на улицах породили массу слухов о том что <text:bookmark text:name="mwFQ"/><text:a xlink:type="simple" xlink:href="https://ru.wikipedia.org/wiki/Сталин" text:style-name="Internet_20_link" text:visited-style-name="Visited_20_Internet_20_Link">Сталин</text:a> и <text:bookmark text:name="mwFg"/><text:a xlink:type="simple" xlink:href="https://ru.wikipedia.org/wiki/Политбюро" text:style-name="Internet_20_link" text:visited-style-name="Visited_20_Internet_20_Link">Политбюро</text:a> покинули город. Для того, чтобы развеять слухи и поддержать моральный дух страны, 24 октября Сталин вызывает к себе командующего <text:bookmark text:name="mwFw"/><text:a xlink:type="simple" xlink:href="https://ru.wikipedia.org/wiki/Войска" text:style-name="Internet_20_link" text:visited-style-name="Visited_20_Internet_20_Link">войсками</text:a> <text:bookmark text:name="mwGA"/><text:a xlink:type="simple" xlink:href="https://ru.wikipedia.org/wiki/Московский_военный_округ" text:style-name="Internet_20_link" text:visited-style-name="Visited_20_Internet_20_Link">Московского военного округа</text:a> генерала <text:bookmark text:name="mwGQ"/><text:a xlink:type="simple" xlink:href="https://ru.wikipedia.org/wiki/Артемьев,_Павел_Артемьевич_(военачальник)" text:style-name="Internet_20_link" text:visited-style-name="Visited_20_Internet_20_Link">Артемьева</text:a> и командующего ВВС генерала <text:bookmark text:name="mwGg"/><text:a xlink:type="simple" xlink:href="https://ru.wikipedia.org/wiki/Жигарев,_Павел_Фёдорович" text:style-name="Internet_20_link" text:visited-style-name="Visited_20_Internet_20_Link">Жигарева</text:a> и распоряжается начать подготовку к параду в условиях полнейшей секретности.</text:p>
      <text:p text:style-name="Text_20_body"><text:bookmark text:name="mwGw"/>За день до парада, 6 ноября, проходит традиционное предпраздничное заседание <text:bookmark text:name="mwHA"/><text:a xlink:type="simple" xlink:href="https://ru.wikipedia.org/wiki/Моссовет" text:style-name="Internet_20_link" text:visited-style-name="Visited_20_Internet_20_Link">Моссовета</text:a>, однако не в <text:bookmark text:name="mwHQ"/><text:a xlink:type="simple" xlink:href="https://ru.wikipedia.org/wiki/Большой_театр" text:style-name="Internet_20_link" text:visited-style-name="Visited_20_Internet_20_Link">Большом театре</text:a>, уже заминированном к тому времени, а на платформе станции <text:bookmark text:name="mwHg"/><text:a xlink:type="simple" xlink:href="https://ru.wikipedia.org/wiki/Московский_метрополитен" text:style-name="Internet_20_link" text:visited-style-name="Visited_20_Internet_20_Link">метро</text:a> <text:bookmark text:name="mwHw"/><text:a xlink:type="simple" xlink:href="https://ru.wikipedia.org/wiki/Маяковская_(станция_метро,_Москва)" text:style-name="Internet_20_link" text:visited-style-name="Visited_20_Internet_20_Link">Маяковская</text:a>. На платформе были расставлены кресла, в вагонах поезда, стоящего у платформы, установлены столы с закусками и напитками, построена трибуна, приглашённые на заседание спускались на <text:bookmark text:name="mwIA"/><text:a xlink:type="simple" xlink:href="https://ru.wikipedia.org/wiki/Эскалатор" text:style-name="Internet_20_link" text:visited-style-name="Visited_20_Internet_20_Link">эскалаторе</text:a>, правительство прибыло на поезде к соседней платформе.</text:p>
      <text:p text:style-name="Text_20_body"><text:bookmark text:name="mwIQ"/>Во время заседания Сталин обратился к присутствующим с речью, которая транслировалась по радио на всю страну, а позже распространялась в виде листовок над оккупированными районами. Главной причиной неудач первого периода войны он назвал «недостаток у нас танков и отчасти авиации… самолётов пока у нас ещё меньше, чем у немцев. Наши танки по качеству превосходят немецкие танки. А наши славные танкисты и артиллеристы не раз обращали в бегство хвалёные немецкие войска с их многочисленными танками. Но танков у нас всё же в несколько раз меньше, чем у немцев. В этом секрет временных успехов немецкой армии». В заключение речи Сталин сказал, что разгром германской армии близок.</text:p>
      <text:p text:style-name="Text_20_body"><text:bookmark text:name="mwIg"/>После заседания Сталин объявил членам Политбюро ЦК, секретарям МК и МГК о времени начала парада войск на <text:bookmark text:name="mwIw"/><text:a xlink:type="simple" xlink:href="https://ru.wikipedia.org/wiki/Красная_площадь" text:style-name="Internet_20_link" text:visited-style-name="Visited_20_Internet_20_Link">Красной площади</text:a> которое было перенесено на два часа раньше, и было назначено на восемь часов, а не в десять, как обычно. <text:bookmark text:name="mwJA"/><text:a xlink:type="simple" xlink:href="https://ru.wikipedia.org/wiki/Командир" text:style-name="Internet_20_link" text:visited-style-name="Visited_20_Internet_20_Link">Командирам</text:a> <text:bookmark text:name="mwJQ"/><text:a xlink:type="simple" xlink:href="https://ru.wikipedia.org/wiki/Воинская_часть" text:style-name="Internet_20_link" text:visited-style-name="Visited_20_Internet_20_Link">частей</text:a>, участвующих в параде, об этом стало известно в 23 часа, а приглашаемым на Красную площадь представителям трудящихся сообщали о проведении торжества с 5 часов утра 7 ноября.</text:p>
      <text:p text:style-name="Text_20_body"><text:bookmark text:name="mwJg"/>Большие сложности вызывало само проведение парада, в частности большие опасения были на счёт <text:bookmark text:name="mwJw"/><text:a xlink:type="simple" xlink:href="https://ru.wikipedia.org/wiki/Военно-воздушные_силы_Германии_1933—1945" text:style-name="Internet_20_link" text:visited-style-name="Visited_20_Internet_20_Link">немецкой авиации</text:a>, которая могла нанести удар по площади с целью уничтожения советского руководства. В связи с этим с 5 ноября советская авиация наносила упреждающие бомбовые удары по аэродромам немецких войск. К тому же за день до парада метеорологи сообщили, что 7 ноября ожидается низкая облачность и сильный снегопад, всё это несколько разрядило обстановку.</text:p>
      <text:p text:style-name="Text_20_body"><text:bookmark text:name="mwKA"/>В ночь перед парадом, по личному указу Сталина были расчехлены и зажжены <text:bookmark text:name="mwKQ"/><text:a xlink:type="simple" xlink:href="https://ru.wikipedia.org/wiki/Кремлёвские_звёзды" text:style-name="Internet_20_link" text:visited-style-name="Visited_20_Internet_20_Link">кремлёвские звёзды</text:a>, также была убрана маскировка с <text:bookmark text:name="mwKg"/><text:a xlink:type="simple" xlink:href="https://ru.wikipedia.org/wiki/Мавзолей_Ленина" text:style-name="Internet_20_link" text:visited-style-name="Visited_20_Internet_20_Link">мавзолея Ленина</text:a><text:bookmark text:name="cite_ref-autogenerated1_3-0"/><text:a xlink:type="simple" xlink:href="https://ru.wikipedia.org/wiki/Парад_на_Красной_площади_7_ноября_1941_года#cite_note-autogenerated1-3" text:style-name="Internet_20_link" text:visited-style-name="Visited_20_Internet_20_Link">[3]</text:a>.</text:p>
      <text:h text:style-name="Heading_20_2" text:outline-level="2"><text:bookmark text:name=".D0.9F.D1.80.D0.BE.D0.B2.D0.B5.D0.B4.D0.B5.D0.BD.D0.B8.D0.B5_.D0.BF.D0.B0.D1.80.D0.B0.D0.B4.D0.B0"/><text:soft-page-break/>Проведение парада </text:h>
      <text:p text:style-name="Text_20_body"><text:bookmark text:name="mwLA"/><draw:a xlink:type="simple" xlink:href="https://ru.wikipedia.org/wiki/Файл:RIAN_archive_59790_Tanks_heading_for_the_front.jpg"><draw:frame draw:style-name="fr1" draw:name="Графический объект1" text:anchor-type="as-char" svg:width="5.362cm" svg:height="7.161cm" draw:z-index="0"><draw:image xlink:href="https://upload.wikimedia.org/wikipedia/commons/thumb/6/62/RIAN_archive_59790_Tanks_heading_for_the_front.jpg/200px-RIAN_archive_59790_Tanks_heading_for_the_front.jpg" xlink:type="simple" xlink:show="embed" xlink:actuate="onLoad"/></draw:frame></draw:a><text:bookmark text:name="mwLQ"/>Танки, идущие после парада на фронт по Тверской улице </text:p>
      <text:p text:style-name="Text_20_body"><text:bookmark text:name="mwLw"/>Парад начался ровно в 8 часов <text:bookmark text:name="mwMA"/><text:a xlink:type="simple" xlink:href="https://ru.wikipedia.org/wiki/7_ноября" text:style-name="Internet_20_link" text:visited-style-name="Visited_20_Internet_20_Link">7 ноября</text:a> <text:bookmark text:name="mwMQ"/><text:a xlink:type="simple" xlink:href="https://ru.wikipedia.org/wiki/1941_год" text:style-name="Internet_20_link" text:visited-style-name="Visited_20_Internet_20_Link">1941 года</text:a>. Командовал парадом командующий Московским военным округом генерал <text:bookmark text:name="mwMg"/><text:a xlink:type="simple" xlink:href="https://ru.wikipedia.org/wiki/Артемьев,_Павел_Артемьевич_(военачальник)" text:style-name="Internet_20_link" text:visited-style-name="Visited_20_Internet_20_Link">Павел Артемьев</text:a>, а принимал его <text:bookmark text:name="mwMw"/><text:a xlink:type="simple" xlink:href="https://ru.wikipedia.org/wiki/Маршал" text:style-name="Internet_20_link" text:visited-style-name="Visited_20_Internet_20_Link">маршал</text:a> <text:bookmark text:name="mwNA"/><text:a xlink:type="simple" xlink:href="https://ru.wikipedia.org/wiki/Будённый,_Семён_Михайлович" text:style-name="Internet_20_link" text:visited-style-name="Visited_20_Internet_20_Link">Семён Будённый</text:a>. Руководство страны разместилось на обычном месте — на трибуне Мавзолея В. И. Ленина<text:bookmark text:name="cite_ref-autogenerated1_3-1"/><text:a xlink:type="simple" xlink:href="https://ru.wikipedia.org/wiki/Парад_на_Красной_площади_7_ноября_1941_года#cite_note-autogenerated1-3" text:style-name="Internet_20_link" text:visited-style-name="Visited_20_Internet_20_Link">[3]</text:a>.</text:p>
      <text:p text:style-name="Text_20_body"><text:bookmark text:name="mwNQ"/>Торжественный марш войск на Красной площади открыли курсанты артиллерийского училища. С развёрнутыми <text:bookmark text:name="mwNg"/><text:a xlink:type="simple" xlink:href="https://ru.wikipedia.org/wiki/Знамя" text:style-name="Internet_20_link" text:visited-style-name="Visited_20_Internet_20_Link">знамёнами</text:a>, под боевые марши, исполняемые <text:bookmark text:name="mwNw"/><text:a xlink:type="simple" xlink:href="https://ru.wikipedia.org/wiki/Оркестр" text:style-name="Internet_20_link" text:visited-style-name="Visited_20_Internet_20_Link">оркестром</text:a> штаба МВО под управлением <text:bookmark text:name="mwOA"/><text:a xlink:type="simple" xlink:href="https://ru.wikipedia.org/wiki/Агапкин,_Василий_Иванович" text:style-name="Internet_20_link" text:visited-style-name="Visited_20_Internet_20_Link">Василия Агапкина</text:a>, шли по главной площади страны <text:bookmark text:name="mwOQ"/><text:a xlink:type="simple" xlink:href="https://ru.wikipedia.org/wiki/Артиллерия" text:style-name="Internet_20_link" text:visited-style-name="Visited_20_Internet_20_Link">артиллеристы</text:a> и <text:bookmark text:name="mwOg"/><text:a xlink:type="simple" xlink:href="https://ru.wikipedia.org/wiki/Пехота" text:style-name="Internet_20_link" text:visited-style-name="Visited_20_Internet_20_Link">пехотинцы</text:a>, зенитчики и моряки. Потом по Красной площади двинулись <text:bookmark text:name="mwOw"/><text:a xlink:type="simple" xlink:href="https://ru.wikipedia.org/wiki/Конница" text:style-name="Internet_20_link" text:visited-style-name="Visited_20_Internet_20_Link">конница</text:a>, знаменитые <text:bookmark text:name="mwPA"/><text:a xlink:type="simple" xlink:href="https://ru.wikipedia.org/wiki/Тачанка" text:style-name="Internet_20_link" text:visited-style-name="Visited_20_Internet_20_Link">пулемётные тачанки</text:a>, прошли танки <text:bookmark text:name="mwPQ"/><text:a xlink:type="simple" xlink:href="https://ru.wikipedia.org/wiki/Т-34" text:style-name="Internet_20_link" text:visited-style-name="Visited_20_Internet_20_Link">Т-34</text:a> и <text:bookmark text:name="mwPg"/><text:a xlink:type="simple" xlink:href="https://ru.wikipedia.org/wiki/КВ-1" text:style-name="Internet_20_link" text:visited-style-name="Visited_20_Internet_20_Link">КВ-1</text:a>. В параде приняли участие:</text:p>
      <text:list xml:id="list1220862294728838001" text:style-name="L1">
        <text:list-item>
          <text:p text:style-name="P7"><text:bookmark text:name="mwPw"/><text:bookmark text:name="mwQA"/>батальоны курсантов Окружного военно-политического училища, </text:p>
        </text:list-item>
        <text:list-item>
          <text:p text:style-name="P7"><text:bookmark text:name="mwQQ"/>Краснознаменного артиллерийского училища </text:p>
        </text:list-item>
        <text:list-item>
          <text:p text:style-name="P7"><text:bookmark text:name="mwQg"/>полк 2-й Московской стрелковой дивизии </text:p>
        </text:list-item>
        <text:list-item>
          <text:p text:style-name="P7"><text:bookmark text:name="mwQw"/>полк 332-й дивизии имени Фрунзе, </text:p>
        </text:list-item>
        <text:list-item>
          <text:p text:style-name="P7"><text:bookmark text:name="mwRA"/>стрелковые, кавалерийские и танковые части дивизии имени Дзержинского, </text:p>
        </text:list-item>
        <text:list-item>
          <text:p text:style-name="P7"><text:bookmark text:name="mwRQ"/>Московский флотский экипаж </text:p>
        </text:list-item>
        <text:list-item>
          <text:p text:style-name="P7"><text:bookmark text:name="mwRg"/>Особый батальон военного совета МВО и МЗО, </text:p>
        </text:list-item>
        <text:list-item>
          <text:p text:style-name="P7"><text:bookmark text:name="mwRw"/>батальон бывших красногвардейцев </text:p>
        </text:list-item>
        <text:list-item>
          <text:p text:style-name="P7"><text:bookmark text:name="mwSA"/>два батальона Всеобуча </text:p>
        </text:list-item>
        <text:list-item>
          <text:p text:style-name="P1"><text:bookmark text:name="mwSQ"/>два артиллерийских полка Московской зоны обороны, сводный зенитный полк ПВО, две танковые бригады (31-я и 33-я) из резерва Ставки ВГК.</text:p>
        </text:list-item>
      </text:list>
      <text:h text:style-name="Heading_20_3" text:outline-level="3"><text:bookmark text:name=".D0.92.D1.8B.D1.81.D1.82.D1.83.D0.BF.D0.BB.D0.B5.D0.BD.D0.B8.D0.B5_.D0.98._.D0.92._.D0.A1.D1.82.D0.B0.D0.BB.D0.B8.D0.BD.D0.B0"/>Выступление И. В. Сталина </text:h>
      <text:p text:style-name="Text_20_body"><text:bookmark text:name="mwSg"/>Вопреки традиции проведения парада, речь произнёс не принимающий парад, а сам <text:bookmark text:name="mwSw"/><text:a xlink:type="simple" xlink:href="https://ru.wikipedia.org/wiki/Сталин" text:style-name="Internet_20_link" text:visited-style-name="Visited_20_Internet_20_Link">Сталин</text:a>. В этот день он сказал: </text:p>
      <text:p text:style-name="Quotations"><text:bookmark text:name="mwTA"/><text:bookmark text:name="mwTQ"/>«Война, которую вы ведёте, есть война освободительная, война справедливая. Пусть вдохновляет вас в этой войне мужественный образ наших великих предков — Александра Невского, Дмитрия Донского, Кузьмы Минина, Дмитрия Пожарского, Александра Суворова, Михаила Кутузова! Пусть осенит вас победоносное знамя великого Ленина!..»</text:p>
      <text:p text:style-name="Quotations"/>
      <text:section text:style-name="Sect1" text:name="wikisource-box">
        <text:p text:style-name="Text_20_body"><text:bookmark text:name="wikisource-ref"/><text:soft-page-break/><text:a xlink:type="simple" xlink:href="https://ru.wikisource.org/wiki/Выступление%20И.%20В.%20Сталина%20на%20параде%207%20ноября%201941%20г." text:style-name="Internet_20_link" text:visited-style-name="Visited_20_Internet_20_Link"><text:span text:style-name="T1">Речь Сталина И. В. на параде 7 ноября 1941 года</text:span></text:a></text:p>
      </text:section>
      <text:p text:style-name="Text_20_body"><text:bookmark text:name="mwTw"/>Во время парада были приняты беспрецедентные меры по обеспечению безопасности советского руководства — у всех солдат, участвовавших в параде, даже у тех, кто позже отправлялся на фронт, были изъяты патроны, также были изъяты все снаряды из танков и артиллерийских орудий<text:bookmark text:name="cite_ref-ntv_4-0"/><text:a xlink:type="simple" xlink:href="https://ru.wikipedia.org/wiki/Парад_на_Красной_площади_7_ноября_1941_года#cite_note-ntv-4" text:style-name="Internet_20_link" text:visited-style-name="Visited_20_Internet_20_Link">[4]</text:a>. Ни один немецкий самолёт не достиг площади, хотя, как было сообщено на следующий день, на рубежах города силами 6-го истребительного корпуса и зенитчиками <text:bookmark text:name="mwUA"/><text:a xlink:type="simple" xlink:href="https://ru.wikipedia.org/wiki/ПВО" text:style-name="Internet_20_link" text:visited-style-name="Visited_20_Internet_20_Link">ПВО</text:a> Москвы было сбито 34 немецких самолёта.</text:p>
      <text:h text:style-name="Heading_20_2" text:outline-level="2"><text:bookmark text:name=".D0.9A.D0.B8.D0.BD.D0.BE.D1.81.D1.8A.D1.91.D0.BC.D0.BA.D0.B8"/>Киносъёмки </text:h>
      <text:p text:style-name="Text_20_body"><text:bookmark text:name="mwUg"/>Документальный фильм 1941 года, не включающий речь Сталина </text:p>
      <text:p text:style-name="Text_20_body"><text:bookmark text:name="mwWg"/>Киносъёмку парада вели военные операторы <text:bookmark text:name="mwWw"/><text:a xlink:type="simple" xlink:href="https://ru.wikipedia.org/wiki/Касаткин,_Павел_Дмитриевич" text:style-name="Internet_20_link" text:visited-style-name="Visited_20_Internet_20_Link">Павел Касаткин</text:a> и <text:bookmark text:name="mwXA"/><text:a xlink:type="simple" xlink:href="https://ru.wikipedia.org/wiki/Бунимович,_Теодор_Захарович" text:style-name="Internet_20_link" text:visited-style-name="Visited_20_Internet_20_Link">Теодор Бунимович</text:a>. Начало парада было неожиданно перенесено с 9:00 на 8:00<text:bookmark text:name="cite_ref-5"/><text:a xlink:type="simple" xlink:href="https://ru.wikipedia.org/wiki/Парад_на_Красной_площади_7_ноября_1941_года#cite_note-5" text:style-name="Internet_20_link" text:visited-style-name="Visited_20_Internet_20_Link">[5]</text:a>, в результате чего звукооператорская группа не успела подготовиться, и не смогла снять речь Сталина с синхронной звукозаписью. Вскоре после окончания парада, начальник сталинской охраны генерал <text:bookmark text:name="mwXQ"/><text:a xlink:type="simple" xlink:href="https://ru.wikipedia.org/wiki/Власик,_Николай_Сидорович" text:style-name="Internet_20_link" text:visited-style-name="Visited_20_Internet_20_Link">Николай Власик</text:a> предложил операторам прибыть в пять вечера на <text:bookmark text:name="mwXg"/><text:a xlink:type="simple" xlink:href="https://ru.wikipedia.org/wiki/ЧК" text:style-name="Internet_20_link" text:visited-style-name="Visited_20_Internet_20_Link">Лубянку</text:a>. Там им сообщили, что Сталин придаёт очень большое значение трансляции своего выступления на Красной площади и предлагает снять его второй раз уже с синхронной записью. Так как о съёмке на трибуне мавзолея не могло быть и речи, то было решено построить в <text:bookmark text:name="mwXw"/><text:a xlink:type="simple" xlink:href="https://ru.wikipedia.org/wiki/Большой_кремлёвский_дворец" text:style-name="Internet_20_link" text:visited-style-name="Visited_20_Internet_20_Link">Большом кремлёвском дворце</text:a> фанерный макет трибуны мавзолея, покрасить его под мрамор, а для того, чтобы у зрителей не возникало сомнений в подлинности съёмки и у Сталина во время речи шёл пар изо рта, пришлось открыть все окна. Снимали «выступление» <text:bookmark text:name="mwYA"/><text:a xlink:type="simple" xlink:href="https://ru.wikipedia.org/wiki/Варламов,_Леонид_Васильевич" text:style-name="Internet_20_link" text:visited-style-name="Visited_20_Internet_20_Link">Л. Варламов</text:a> (режиссёр) и <text:bookmark text:name="mwYQ"/><text:a xlink:type="simple" xlink:href="https://ru.wikipedia.org/wiki/Трояновский,_Марк_Антонович" text:style-name="Internet_20_link" text:visited-style-name="Visited_20_Internet_20_Link">М. Трояновский</text:a> (оператор). Однако несмотря на все старания пар изо рта не выходил, но зрители и киноакадемики не заметили этого. О параде был сделан фильм «XXIV-ый Октябрь. Речь И. В. Сталина» (режиссёр Л. Варламов, 1941 г.). Кадры парада и вмонтированная речь Сталина вошли в получившую в 1942 году <text:bookmark text:name="mwYg"/><text:a xlink:type="simple" xlink:href="https://ru.wikipedia.org/wiki/Оскар_(премия)" text:style-name="Internet_20_link" text:visited-style-name="Visited_20_Internet_20_Link">Оскар</text:a> за лучший иностранный фильм документальную ленту Леонида Варламова и <text:bookmark text:name="mwYw"/><text:a xlink:type="simple" xlink:href="https://ru.wikipedia.org/wiki/Копалин,_Илья_Петрович" text:style-name="Internet_20_link" text:visited-style-name="Visited_20_Internet_20_Link">Ильи Копалина</text:a> «<text:bookmark text:name="mwZA"/><text:a xlink:type="simple" xlink:href="https://ru.wikipedia.org/wiki/Разгром_немецких_войск_под_Москвой_(фильм)" text:style-name="Internet_20_link" text:visited-style-name="Visited_20_Internet_20_Link">Разгром немецких войск под Москвой</text:a>».</text:p>
      <text:h text:style-name="Heading_20_2" text:outline-level="2"><text:bookmark text:name=".D0.9E.D1.82.D0.B7.D1.8B.D0.B2.D1.8B_.D1.81.D0.BE.D0.B2.D1.80.D0.B5.D0.BC.D0.B5.D0.BD.D0.BD.D0.B8.D0.BA.D0.BE.D0.B2"/>Отзывы современников </text:h>
      <text:list xml:id="list9157602524307603059" text:style-name="L2">
        <text:list-item>
          <text:p text:style-name="P8"><text:bookmark text:name="mwZQ"/><text:bookmark text:name="mwZg"/>«Паника была ужасная. И всё-таки Москва работала. Красная Пресня работала. Две недели октября и неделя ноября были ожиданием. Бесконечные бомбёжки, везде пожары, жертвы. 7 ноября мы приехали на Красную площадь и слушали Сталина по радио. И это был перелом».</text:p>
        </text:list-item>
        <text:list-item>
          <text:p text:style-name="P8"><text:bookmark text:name="mwZw"/>«Он в два дня всей стране изменил настроение», — вспоминал <text:bookmark text:name="mwaA"/><text:a xlink:type="simple" xlink:href="https://ru.wikipedia.org/wiki/Михаил_Смиртюков" text:style-name="Internet_20_link" text:visited-style-name="Visited_20_Internet_20_Link">Михаил Смиртюков</text:a>. </text:p>
        </text:list-item>
        <text:list-item>
          <text:p text:style-name="P2"><text:bookmark text:name="mwaQ"/>«Военный парад на Красной площади в Москве вселил в советских людей уверенность: все поняли, что если в такой тяжёлой обстановке, когда враг у стен Москвы, а в столице традиционно отмечают годовщину Октября, значит, врагу не взять город»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1S</meta:editing-duration>
    <meta:editing-cycles>3</meta:editing-cycles>
    <meta:generator>OpenOffice/4.1.3$Win32 OpenOffice.org_project/413m1$Build-9783</meta:generator>
    <dc:date>2017-11-17T10:00:20.39</dc:date>
    <meta:print-date>2017-11-17T10:00:14.72</meta:print-date>
    <meta:document-statistic meta:table-count="0" meta:image-count="1" meta:object-count="0" meta:page-count="4" meta:paragraph-count="40" meta:word-count="1128" meta:character-count="7701"/>
    <meta:user-defined meta:name="Info 1"/>
    <meta:user-defined meta:name="Info 2"/>
    <meta:user-defined meta:name="Info 3"/>
    <meta:user-defined meta:name="Info 4"/>
  </office:meta>
</office:document-meta>
</file>