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40.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40.00pt" fo:font-weight="bold" fo:font-family="'Times New Roman'" style:font-family-asian="'Times New Roman'" style:font-family-complex="'Times New Roman'" fo:background-color="transparent" style:use-window-font-color="true"/>
    </style:style>
    <style:style style:name="T5" style:family="text">
      <style:text-properties fo:font-size="40.00pt" fo:font-weight="bold" fo:font-family="'Times New Roman'" style:font-family-asian="'Times New Roman'" style:font-family-complex="'Times New Roman'" fo:background-color="transparent" style:use-window-font-color="true"/>
    </style:style>
    <style:style style:name="T6" style:family="text">
      <style:text-properties fo:font-size="40.00pt" fo:font-weight="bold"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8.00pt" fo:font-weight="bold" fo:font-family="'Times New Roman'" style:font-family-asian="'Times New Roman'" style:font-family-complex="'Times New Roman'" fo:background-color="transparent" style:use-window-font-color="true"/>
    </style:style>
    <style:style style:name="T9" style:family="text">
      <style:text-properties fo:font-size="18.00pt" fo:font-weight="bold" fo:font-family="'Times New Roman'" style:font-family-asian="'Times New Roman'" style:font-family-complex="'Times New Roman'" fo:background-color="transparent" style:use-window-font-color="true"/>
    </style:style>
    <style:style style:name="T10" style:family="text">
      <style:text-properties fo:font-size="18.00pt" fo:font-weight="bold" fo:font-family="'Times New Roman'" style:font-family-asian="'Times New Roman'" style:font-family-complex="'Times New Roman'" fo:background-color="transparent" style:use-window-font-color="true"/>
    </style:style>
    <style:style style:name="T11" style:family="text">
      <style:text-properties fo:font-size="18.00pt" fo:font-weight="bold" fo:font-family="'Times New Roman'" style:font-family-asian="'Times New Roman'" style:font-family-complex="'Times New Roman'" fo:background-color="transparent" style:use-window-font-color="true"/>
    </style:style>
    <style:style style:name="T12" style:family="text">
      <style:text-properties fo:font-size="18.00pt" fo:font-weight="bold"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8.00pt" fo:font-weight="bold"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fo:color="#6495ed"/>
    </style:style>
    <style:style style:name="T17" style:family="text">
      <style:text-properties fo:font-size="12.00pt" fo:font-weight="bold" fo:font-family="'Times New Roman'" style:font-family-asian="'Times New Roman'" style:font-family-complex="'Times New Roman'" fo:background-color="transparent" fo:color="#666666"/>
    </style:style>
    <style:style style:name="T18" style:family="text">
      <style:text-properties fo:font-size="12.00pt" fo:font-weight="bold" fo:font-family="'Times New Roman'" style:font-family-asian="'Times New Roman'" style:font-family-complex="'Times New Roman'" fo:background-color="transparent" fo:color="#666666"/>
    </style:style>
    <style:style style:name="T19" style:family="text">
      <style:text-properties fo:font-size="12.00pt" fo:font-weight="bold" fo:font-family="'Times New Roman'" style:font-family-asian="'Times New Roman'" style:font-family-complex="'Times New Roman'" fo:background-color="transparent" fo:color="#666666"/>
    </style:style>
    <style:style style:name="T20" style:family="text">
      <style:text-properties fo:font-size="12.00pt" fo:font-weight="bold" fo:font-family="'Times New Roman'" style:font-family-asian="'Times New Roman'" style:font-family-complex="'Times New Roman'" fo:background-color="transparent" fo:color="#666666"/>
    </style:style>
    <style:style style:name="T21" style:family="text">
      <style:text-properties fo:font-size="12.00pt" fo:font-weight="bold" fo:font-family="'Times New Roman'" style:font-family-asian="'Times New Roman'" style:font-family-complex="'Times New Roman'" fo:background-color="transparent" fo:color="#6495ed"/>
    </style:style>
    <style:style style:name="T22" style:family="text">
      <style:text-properties fo:font-size="12.00pt" fo:font-weight="bold" fo:font-family="'Times New Roman'" style:font-family-asian="'Times New Roman'" style:font-family-complex="'Times New Roman'" fo:background-color="transparent" fo:color="#666666"/>
    </style:style>
    <style:style style:name="T23" style:family="text">
      <style:text-properties fo:font-size="12.00pt" fo:font-weight="bold" fo:font-family="'Times New Roman'" style:font-family-asian="'Times New Roman'" style:font-family-complex="'Times New Roman'" fo:background-color="transparent" fo:color="#666666"/>
    </style:style>
    <style:style style:name="T24" style:family="text">
      <style:text-properties fo:font-size="12.00pt" fo:font-weight="bold" fo:font-family="'Times New Roman'" style:font-family-asian="'Times New Roman'" style:font-family-complex="'Times New Roman'" fo:background-color="transparent" fo:color="#666666"/>
    </style:style>
    <style:style style:name="T25" style:family="text">
      <style:text-properties fo:font-size="12.00pt" fo:font-weight="bold" fo:font-family="'Times New Roman'" style:font-family-asian="'Times New Roman'" style:font-family-complex="'Times New Roman'" fo:background-color="transparent" fo:color="#666666"/>
    </style:style>
    <style:style style:name="T26" style:family="text">
      <style:text-properties fo:font-size="12.00pt" fo:font-weight="bold" fo:font-family="'Times New Roman'" style:font-family-asian="'Times New Roman'" style:font-family-complex="'Times New Roman'" fo:background-color="transparent" fo:color="#6495ed"/>
    </style:style>
    <style:style style:name="T27" style:family="text">
      <style:text-properties fo:font-size="12.00pt" fo:font-weight="bold" fo:font-family="'Times New Roman'" style:font-family-asian="'Times New Roman'" style:font-family-complex="'Times New Roman'" fo:background-color="transparent" fo:color="#666666"/>
    </style:style>
    <style:style style:name="T28" style:family="text">
      <style:text-properties fo:font-size="12.00pt" fo:font-weight="bold" fo:font-family="'Times New Roman'" style:font-family-asian="'Times New Roman'" style:font-family-complex="'Times New Roman'" fo:background-color="transparent" fo:color="#6495ed"/>
    </style:style>
    <style:style style:name="T29" style:family="text">
      <style:text-properties fo:font-size="12.00pt" fo:font-weight="bold" fo:font-family="'Times New Roman'" style:font-family-asian="'Times New Roman'" style:font-family-complex="'Times New Roman'" fo:background-color="transparent" fo:color="#666666"/>
    </style:style>
    <style:style style:name="T30" style:family="text">
      <style:text-properties fo:font-size="12.00pt" fo:font-weight="bold" fo:font-family="'Times New Roman'" style:font-family-asian="'Times New Roman'" style:font-family-complex="'Times New Roman'" fo:background-color="transparent" fo:color="#666666"/>
    </style:style>
    <style:style style:name="T31" style:family="text">
      <style:text-properties fo:font-size="12.00pt" fo:font-weight="bold" fo:font-family="'Times New Roman'" style:font-family-asian="'Times New Roman'" style:font-family-complex="'Times New Roman'" fo:background-color="transparent" fo:color="#666666"/>
    </style:style>
    <style:style style:name="T32" style:family="text">
      <style:text-properties fo:font-size="12.00pt" fo:font-weight="bold" fo:font-family="'Times New Roman'" style:font-family-asian="'Times New Roman'" style:font-family-complex="'Times New Roman'" fo:background-color="transparent" fo:color="#666666"/>
    </style:style>
    <style:style style:name="T33" style:family="text">
      <style:text-properties fo:font-size="12.00pt" fo:font-weight="bold" fo:font-family="'Times New Roman'" style:font-family-asian="'Times New Roman'" style:font-family-complex="'Times New Roman'" fo:background-color="transparent" fo:color="#666666"/>
    </style:style>
    <style:style style:name="T34" style:family="text">
      <style:text-properties fo:font-size="12.00pt" fo:font-weight="bold" fo:font-family="'Times New Roman'" style:font-family-asian="'Times New Roman'" style:font-family-complex="'Times New Roman'" fo:background-color="transparent" fo:color="#666666"/>
    </style:style>
    <style:style style:name="T35" style:family="text">
      <style:text-properties fo:font-size="12.00pt" fo:font-weight="bold" fo:font-family="'Times New Roman'" style:font-family-asian="'Times New Roman'" style:font-family-complex="'Times New Roman'" fo:background-color="transparent" fo:color="#666666"/>
    </style:style>
    <style:style style:name="T36" style:family="text">
      <style:text-properties fo:font-size="12.00pt" fo:font-weight="bold" fo:font-family="'Times New Roman'" style:font-family-asian="'Times New Roman'" style:font-family-complex="'Times New Roman'" fo:background-color="transparent" fo:color="#666666"/>
    </style:style>
    <style:style style:name="T37" style:family="text">
      <style:text-properties fo:font-size="12.00pt" fo:font-weight="bold" fo:font-family="'Times New Roman'" style:font-family-asian="'Times New Roman'" style:font-family-complex="'Times New Roman'" fo:background-color="transparent" fo:color="#666666"/>
    </style:style>
    <style:style style:name="T38" style:family="text">
      <style:text-properties fo:font-size="12.00pt" fo:font-weight="bold" fo:font-family="'Times New Roman'" style:font-family-asian="'Times New Roman'" style:font-family-complex="'Times New Roman'" fo:background-color="transparent" fo:color="#6495ed"/>
    </style:style>
    <style:style style:name="T39" style:family="text">
      <style:text-properties fo:font-size="12.00pt" fo:font-weight="bold" fo:font-family="'Times New Roman'" style:font-family-asian="'Times New Roman'" style:font-family-complex="'Times New Roman'" fo:background-color="transparent" fo:color="#666666"/>
    </style:style>
    <style:style style:name="T40" style:family="text">
      <style:text-properties fo:font-size="12.00pt" fo:font-weight="bold" fo:font-family="'Times New Roman'" style:font-family-asian="'Times New Roman'" style:font-family-complex="'Times New Roman'" fo:background-color="transparent" fo:color="#6495ed"/>
    </style:style>
    <style:style style:name="T41" style:family="text">
      <style:text-properties fo:font-size="12.00pt" fo:font-weight="bold" fo:font-family="'Times New Roman'" style:font-family-asian="'Times New Roman'" style:font-family-complex="'Times New Roman'" fo:background-color="transparent" fo:color="#666666"/>
    </style:style>
    <style:style style:name="T42" style:family="text">
      <style:text-properties fo:font-size="12.00pt" fo:font-weight="bold" fo:font-family="'Times New Roman'" style:font-family-asian="'Times New Roman'" style:font-family-complex="'Times New Roman'" fo:background-color="transparent" fo:color="#666666"/>
    </style:style>
    <style:style style:name="T43" style:family="text">
      <style:text-properties fo:font-size="12.00pt" fo:font-weight="bold" fo:font-family="'Times New Roman'" style:font-family-asian="'Times New Roman'" style:font-family-complex="'Times New Roman'" fo:background-color="transparent" fo:color="#666666"/>
    </style:style>
    <style:style style:name="T44" style:family="text">
      <style:text-properties fo:font-size="12.00pt" fo:font-weight="bold" fo:font-family="'Times New Roman'" style:font-family-asian="'Times New Roman'" style:font-family-complex="'Times New Roman'" fo:background-color="transparent" fo:color="#666666"/>
    </style:style>
    <style:style style:name="T45" style:family="text">
      <style:text-properties fo:font-size="12.00pt" fo:font-weight="bold" fo:font-family="'Times New Roman'" style:font-family-asian="'Times New Roman'" style:font-family-complex="'Times New Roman'" fo:background-color="transparent" fo:color="#666666"/>
    </style:style>
    <style:style style:name="T46" style:family="text">
      <style:text-properties fo:font-size="12.00pt" fo:font-weight="bold" fo:font-family="'Times New Roman'" style:font-family-asian="'Times New Roman'" style:font-family-complex="'Times New Roman'" fo:background-color="transparent" fo:color="#666666"/>
    </style:style>
    <style:style style:name="T47" style:family="text">
      <style:text-properties fo:font-size="12.00pt" fo:font-weight="bold" fo:font-family="'Times New Roman'" style:font-family-asian="'Times New Roman'" style:font-family-complex="'Times New Roman'" fo:background-color="transparent" fo:color="#6495ed"/>
    </style:style>
    <style:style style:name="T48" style:family="text">
      <style:text-properties fo:font-size="12.00pt" fo:font-weight="bold" fo:font-family="'Times New Roman'" style:font-family-asian="'Times New Roman'" style:font-family-complex="'Times New Roman'" fo:background-color="transparent" fo:color="#666666"/>
    </style:style>
    <style:style style:name="T49" style:family="text">
      <style:text-properties fo:font-size="12.00pt" fo:font-weight="bold" fo:font-family="'Times New Roman'" style:font-family-asian="'Times New Roman'" style:font-family-complex="'Times New Roman'" fo:background-color="transparent" fo:color="#6495ed"/>
    </style:style>
    <style:style style:name="T50" style:family="text">
      <style:text-properties fo:font-size="12.00pt" fo:font-weight="bold" fo:font-family="'Times New Roman'" style:font-family-asian="'Times New Roman'" style:font-family-complex="'Times New Roman'" fo:background-color="transparent" fo:color="#666666"/>
    </style:style>
    <style:style style:name="T51" style:family="text">
      <style:text-properties fo:font-size="12.00pt" fo:font-weight="bold" fo:font-family="'Times New Roman'" style:font-family-asian="'Times New Roman'" style:font-family-complex="'Times New Roman'" fo:background-color="transparent" fo:color="#666666"/>
    </style:style>
    <style:style style:name="T52" style:family="text">
      <style:text-properties fo:font-size="12.00pt" fo:font-weight="bold" fo:font-family="'Times New Roman'" style:font-family-asian="'Times New Roman'" style:font-family-complex="'Times New Roman'" fo:background-color="transparent" fo:color="#666666"/>
    </style:style>
    <style:style style:name="T53" style:family="text">
      <style:text-properties fo:font-size="12.00pt" fo:font-weight="bold" fo:font-family="'Times New Roman'" style:font-family-asian="'Times New Roman'" style:font-family-complex="'Times New Roman'" fo:background-color="transparent" fo:color="#666666"/>
    </style:style>
    <style:style style:name="T54" style:family="text">
      <style:text-properties fo:font-size="12.00pt" fo:font-weight="bold" fo:font-family="'Times New Roman'" style:font-family-asian="'Times New Roman'" style:font-family-complex="'Times New Roman'" fo:background-color="transparent" fo:color="#666666"/>
    </style:style>
    <style:style style:name="T55" style:family="text">
      <style:text-properties fo:font-size="12.00pt" fo:font-weight="bold" fo:font-family="'Times New Roman'" style:font-family-asian="'Times New Roman'" style:font-family-complex="'Times New Roman'" fo:background-color="transparent" fo:color="#666666"/>
    </style:style>
    <style:style style:name="T56" style:family="text">
      <style:text-properties fo:font-size="12.00pt" fo:font-weight="bold" fo:font-family="'Times New Roman'" style:font-family-asian="'Times New Roman'" style:font-family-complex="'Times New Roman'" fo:background-color="transparent" fo:color="#666666"/>
    </style:style>
    <style:style style:name="T57" style:family="text">
      <style:text-properties fo:font-size="12.00pt" fo:font-weight="bold" fo:font-family="'Times New Roman'" style:font-family-asian="'Times New Roman'" style:font-family-complex="'Times New Roman'" fo:background-color="transparent" fo:color="#6495ed"/>
    </style:style>
    <style:style style:name="T58" style:family="text">
      <style:text-properties fo:font-size="12.00pt" fo:font-weight="bold" fo:font-family="'Times New Roman'" style:font-family-asian="'Times New Roman'" style:font-family-complex="'Times New Roman'" fo:background-color="transparent" fo:color="#666666"/>
    </style:style>
    <style:style style:name="T59" style:family="text">
      <style:text-properties fo:font-size="12.00pt" fo:font-weight="bold" fo:font-family="'Times New Roman'" style:font-family-asian="'Times New Roman'" style:font-family-complex="'Times New Roman'" fo:background-color="transparent" fo:color="#6495ed"/>
    </style:style>
    <style:style style:name="T60" style:family="text">
      <style:text-properties fo:font-size="12.00pt" fo:font-weight="bold" fo:font-family="'Times New Roman'" style:font-family-asian="'Times New Roman'" style:font-family-complex="'Times New Roman'" fo:background-color="transparent" fo:color="#666666"/>
    </style:style>
    <style:style style:name="T61" style:family="text">
      <style:text-properties fo:font-size="12.00pt" fo:font-weight="bold" fo:font-family="'Times New Roman'" style:font-family-asian="'Times New Roman'" style:font-family-complex="'Times New Roman'" fo:background-color="transparent" fo:color="#6495ed"/>
    </style:style>
    <style:style style:name="T62" style:family="text">
      <style:text-properties fo:font-size="12.00pt" fo:font-weight="bold" fo:font-family="'Times New Roman'" style:font-family-asian="'Times New Roman'" style:font-family-complex="'Times New Roman'" fo:background-color="transparent" fo:color="#666666"/>
    </style:style>
    <style:style style:name="T63" style:family="text">
      <style:text-properties fo:font-size="12.00pt" fo:font-weight="bold" fo:font-family="'Times New Roman'" style:font-family-asian="'Times New Roman'" style:font-family-complex="'Times New Roman'" fo:background-color="transparent" fo:color="#666666"/>
    </style:style>
    <style:style style:name="T64" style:family="text">
      <style:text-properties fo:font-size="12.00pt" fo:font-weight="bold" fo:font-family="'Times New Roman'" style:font-family-asian="'Times New Roman'" style:font-family-complex="'Times New Roman'" fo:background-color="transparent" fo:color="#666666"/>
    </style:style>
    <style:style style:name="T65" style:family="text">
      <style:text-properties fo:font-size="12.00pt" fo:font-weight="bold" fo:font-family="'Times New Roman'" style:font-family-asian="'Times New Roman'" style:font-family-complex="'Times New Roman'" fo:background-color="transparent" fo:color="#666666"/>
    </style:style>
    <style:style style:name="T66" style:family="text">
      <style:text-properties fo:font-size="12.00pt" fo:font-weight="bold" fo:font-family="'Times New Roman'" style:font-family-asian="'Times New Roman'" style:font-family-complex="'Times New Roman'" fo:background-color="transparent" fo:color="#666666"/>
    </style:style>
    <style:style style:name="T67" style:family="text">
      <style:text-properties fo:font-size="12.00pt" fo:font-weight="bold" fo:font-family="'Times New Roman'" style:font-family-asian="'Times New Roman'" style:font-family-complex="'Times New Roman'" fo:background-color="transparent" fo:color="#6495ed"/>
    </style:style>
    <style:style style:name="T68" style:family="text">
      <style:text-properties fo:font-size="12.00pt" fo:font-weight="bold" fo:font-family="'Times New Roman'" style:font-family-asian="'Times New Roman'" style:font-family-complex="'Times New Roman'" fo:background-color="transparent" fo:color="#666666"/>
    </style:style>
    <style:style style:name="T69" style:family="text">
      <style:text-properties fo:font-size="12.00pt" fo:font-weight="bold" fo:font-family="'Times New Roman'" style:font-family-asian="'Times New Roman'" style:font-family-complex="'Times New Roman'" fo:background-color="transparent" fo:color="#666666"/>
    </style:style>
    <style:style style:name="T70" style:family="text">
      <style:text-properties fo:font-size="12.00pt" fo:font-weight="bold" fo:font-family="'Times New Roman'" style:font-family-asian="'Times New Roman'" style:font-family-complex="'Times New Roman'" fo:background-color="transparent" fo:color="#666666"/>
    </style:style>
    <style:style style:name="T71" style:family="text">
      <style:text-properties fo:font-size="12.00pt" fo:font-weight="bold" fo:font-family="'Times New Roman'" style:font-family-asian="'Times New Roman'" style:font-family-complex="'Times New Roman'" fo:background-color="transparent" fo:color="#666666"/>
    </style:style>
    <style:style style:name="T72" style:family="text">
      <style:text-properties fo:font-size="12.00pt" fo:font-weight="bold" fo:font-family="'Times New Roman'" style:font-family-asian="'Times New Roman'" style:font-family-complex="'Times New Roman'" fo:background-color="transparent" fo:color="#666666"/>
    </style:style>
    <style:style style:name="T73" style:family="text">
      <style:text-properties fo:font-size="12.00pt" fo:font-weight="bold" fo:font-family="'Times New Roman'" style:font-family-asian="'Times New Roman'" style:font-family-complex="'Times New Roman'" fo:background-color="transparent" fo:color="#666666"/>
    </style:style>
    <style:style style:name="T74" style:family="text">
      <style:text-properties fo:font-size="12.00pt" fo:font-weight="bold" fo:font-family="'Times New Roman'" style:font-family-asian="'Times New Roman'" style:font-family-complex="'Times New Roman'" fo:background-color="transparent" fo:color="#666666"/>
    </style:style>
    <style:style style:name="T75" style:family="text">
      <style:text-properties fo:font-size="12.00pt" fo:font-weight="bold" fo:font-family="'Times New Roman'" style:font-family-asian="'Times New Roman'" style:font-family-complex="'Times New Roman'" fo:background-color="transparent" fo:color="#666666"/>
    </style:style>
    <style:style style:name="T76" style:family="text">
      <style:text-properties fo:font-size="12.00pt" fo:font-weight="bold" fo:font-family="'Times New Roman'" style:font-family-asian="'Times New Roman'" style:font-family-complex="'Times New Roman'" fo:background-color="transparent" fo:color="#666666"/>
    </style:style>
    <style:style style:name="T77" style:family="text">
      <style:text-properties fo:font-size="12.00pt" fo:font-weight="bold" fo:font-family="'Times New Roman'" style:font-family-asian="'Times New Roman'" style:font-family-complex="'Times New Roman'" fo:background-color="transparent" fo:color="#666666"/>
    </style:style>
    <style:style style:name="T78" style:family="text">
      <style:text-properties fo:font-size="12.00pt" fo:font-weight="bold" fo:font-family="'Times New Roman'" style:font-family-asian="'Times New Roman'" style:font-family-complex="'Times New Roman'" fo:background-color="transparent" fo:color="#666666"/>
    </style:style>
    <style:style style:name="T79" style:family="text">
      <style:text-properties fo:font-size="12.00pt" fo:font-weight="bold" fo:font-family="'Times New Roman'" style:font-family-asian="'Times New Roman'" style:font-family-complex="'Times New Roman'" fo:background-color="transparent" fo:color="#666666"/>
    </style:style>
    <style:style style:name="T80" style:family="text">
      <style:text-properties fo:font-size="12.00pt" fo:font-weight="bold" fo:font-family="'Times New Roman'" style:font-family-asian="'Times New Roman'" style:font-family-complex="'Times New Roman'" fo:background-color="transparent" fo:color="#666666"/>
    </style:style>
    <style:style style:name="T81" style:family="text">
      <style:text-properties fo:font-size="12.00pt" fo:font-weight="bold" fo:font-family="'Times New Roman'" style:font-family-asian="'Times New Roman'" style:font-family-complex="'Times New Roman'" fo:background-color="transparent" fo:color="#6495ed"/>
    </style:style>
    <style:style style:name="T82" style:family="text">
      <style:text-properties fo:font-size="12.00pt" fo:font-weight="bold" fo:font-family="'Times New Roman'" style:font-family-asian="'Times New Roman'" style:font-family-complex="'Times New Roman'" fo:background-color="transparent" fo:color="#666666"/>
    </style:style>
    <style:style style:name="T83" style:family="text">
      <style:text-properties fo:font-size="12.00pt" fo:font-weight="bold" fo:font-family="'Times New Roman'" style:font-family-asian="'Times New Roman'" style:font-family-complex="'Times New Roman'" fo:background-color="transparent" fo:color="#666666"/>
    </style:style>
    <style:style style:name="T84" style:family="text">
      <style:text-properties fo:font-size="12.00pt" fo:font-weight="bold" fo:font-family="'Times New Roman'" style:font-family-asian="'Times New Roman'" style:font-family-complex="'Times New Roman'" fo:background-color="transparent" fo:color="#666666"/>
    </style:style>
    <style:style style:name="T85" style:family="text">
      <style:text-properties fo:font-size="12.00pt" fo:font-weight="bold" fo:font-family="'Times New Roman'" style:font-family-asian="'Times New Roman'" style:font-family-complex="'Times New Roman'" fo:background-color="transparent" fo:color="#666666"/>
    </style:style>
    <style:style style:name="T86" style:family="text">
      <style:text-properties fo:font-size="12.00pt" fo:font-weight="bold" fo:font-family="'Times New Roman'" style:font-family-asian="'Times New Roman'" style:font-family-complex="'Times New Roman'" fo:background-color="transparent" fo:color="#666666"/>
    </style:style>
    <style:style style:name="T87" style:family="text">
      <style:text-properties fo:font-size="12.00pt" fo:font-weight="bold" fo:font-family="'Times New Roman'" style:font-family-asian="'Times New Roman'" style:font-family-complex="'Times New Roman'" fo:background-color="transparent" fo:color="#6495ed"/>
    </style:style>
    <style:style style:name="T88" style:family="text">
      <style:text-properties fo:font-size="12.00pt" fo:font-weight="bold" fo:font-family="'Times New Roman'" style:font-family-asian="'Times New Roman'" style:font-family-complex="'Times New Roman'" fo:background-color="transparent" fo:color="#666666"/>
    </style:style>
    <style:style style:name="T89" style:family="text">
      <style:text-properties fo:font-size="12.00pt" fo:font-weight="bold" fo:font-family="'Times New Roman'" style:font-family-asian="'Times New Roman'" style:font-family-complex="'Times New Roman'" fo:background-color="transparent" fo:color="#666666"/>
    </style:style>
    <style:style style:name="T90" style:family="text">
      <style:text-properties fo:font-size="12.00pt" fo:font-weight="bold" fo:font-family="'Times New Roman'" style:font-family-asian="'Times New Roman'" style:font-family-complex="'Times New Roman'" fo:background-color="transparent" fo:color="#666666"/>
    </style:style>
    <style:style style:name="T91" style:family="text">
      <style:text-properties fo:font-size="12.00pt" fo:font-weight="bold" fo:font-family="'Times New Roman'" style:font-family-asian="'Times New Roman'" style:font-family-complex="'Times New Roman'" fo:background-color="transparent" fo:color="#666666"/>
    </style:style>
    <style:style style:name="T92" style:family="text">
      <style:text-properties fo:font-size="12.00pt" fo:font-weight="bold" fo:font-family="'Times New Roman'" style:font-family-asian="'Times New Roman'" style:font-family-complex="'Times New Roman'" fo:background-color="transparent" fo:color="#666666"/>
    </style:style>
    <style:style style:name="T93" style:family="text">
      <style:text-properties fo:font-size="12.00pt" fo:font-weight="bold" fo:font-family="'Times New Roman'" style:font-family-asian="'Times New Roman'" style:font-family-complex="'Times New Roman'" fo:background-color="transparent" fo:color="#6495ed"/>
    </style:style>
    <style:style style:name="T94" style:family="text">
      <style:text-properties fo:font-size="12.00pt" fo:font-weight="bold" fo:font-family="'Times New Roman'" style:font-family-asian="'Times New Roman'" style:font-family-complex="'Times New Roman'" fo:background-color="transparent" fo:color="#666666"/>
    </style:style>
    <style:style style:name="T95" style:family="text">
      <style:text-properties fo:font-size="12.00pt" fo:font-weight="bold" fo:font-family="'Times New Roman'" style:font-family-asian="'Times New Roman'" style:font-family-complex="'Times New Roman'" fo:background-color="transparent" fo:color="#6495ed"/>
    </style:style>
    <style:style style:name="T96" style:family="text">
      <style:text-properties fo:font-size="12.00pt" fo:font-weight="bold" fo:font-family="'Times New Roman'" style:font-family-asian="'Times New Roman'" style:font-family-complex="'Times New Roman'" fo:background-color="transparent" fo:color="#666666"/>
    </style:style>
    <style:style style:name="T97" style:family="text">
      <style:text-properties fo:font-size="12.00pt" fo:font-weight="bold" fo:font-family="'Times New Roman'" style:font-family-asian="'Times New Roman'" style:font-family-complex="'Times New Roman'" fo:background-color="transparent" fo:color="#6495ed"/>
    </style:style>
    <style:style style:name="T98" style:family="text">
      <style:text-properties fo:font-size="12.00pt" fo:font-weight="bold" fo:font-family="'Times New Roman'" style:font-family-asian="'Times New Roman'" style:font-family-complex="'Times New Roman'" fo:background-color="transparent" fo:color="#666666"/>
    </style:style>
    <style:style style:name="T99" style:family="text">
      <style:text-properties fo:font-size="12.00pt" fo:font-weight="bold" fo:font-family="'Times New Roman'" style:font-family-asian="'Times New Roman'" style:font-family-complex="'Times New Roman'" fo:background-color="transparent" fo:color="#6495ed"/>
    </style:style>
    <style:style style:name="T100" style:family="text">
      <style:text-properties fo:font-size="12.00pt" fo:font-weight="bold" fo:font-family="'Times New Roman'" style:font-family-asian="'Times New Roman'" style:font-family-complex="'Times New Roman'" fo:background-color="transparent" fo:color="#666666"/>
    </style:style>
    <style:style style:name="T101" style:family="text">
      <style:text-properties fo:font-size="12.00pt" fo:font-weight="bold" fo:font-family="'Times New Roman'" style:font-family-asian="'Times New Roman'" style:font-family-complex="'Times New Roman'" fo:background-color="transparent" fo:color="#666666"/>
    </style:style>
    <style:style style:name="T102" style:family="text">
      <style:text-properties fo:font-size="12.00pt" fo:font-weight="bold" fo:font-family="'Times New Roman'" style:font-family-asian="'Times New Roman'" style:font-family-complex="'Times New Roman'" fo:background-color="transparent" fo:color="#666666"/>
    </style:style>
    <style:style style:name="T103" style:family="text">
      <style:text-properties fo:font-size="12.00pt" fo:font-weight="bold" fo:font-family="'Times New Roman'" style:font-family-asian="'Times New Roman'" style:font-family-complex="'Times New Roman'" fo:background-color="transparent" fo:color="#666666"/>
    </style:style>
    <style:style style:name="T104" style:family="text">
      <style:text-properties fo:font-size="12.00pt" fo:font-weight="bold" fo:font-family="'Times New Roman'" style:font-family-asian="'Times New Roman'" style:font-family-complex="'Times New Roman'" fo:background-color="transparent" fo:color="#666666"/>
    </style:style>
    <style:style style:name="T105" style:family="text">
      <style:text-properties fo:font-size="12.00pt" fo:font-weight="bold" fo:font-family="'Times New Roman'" style:font-family-asian="'Times New Roman'" style:font-family-complex="'Times New Roman'" fo:background-color="transparent" fo:color="#666666"/>
    </style:style>
    <style:style style:name="T106" style:family="text">
      <style:text-properties fo:font-size="12.00pt" fo:font-weight="bold" fo:font-family="'Times New Roman'" style:font-family-asian="'Times New Roman'" style:font-family-complex="'Times New Roman'" fo:background-color="transparent" fo:color="#666666"/>
    </style:style>
    <style:style style:name="T107" style:family="text">
      <style:text-properties fo:font-size="12.00pt" fo:font-weight="bold" fo:font-family="'Times New Roman'" style:font-family-asian="'Times New Roman'" style:font-family-complex="'Times New Roman'" fo:background-color="transparent" fo:color="#666666"/>
    </style:style>
    <style:style style:name="T108" style:family="text">
      <style:text-properties fo:font-size="12.00pt" fo:font-weight="bold" fo:font-family="'Times New Roman'" style:font-family-asian="'Times New Roman'" style:font-family-complex="'Times New Roman'" fo:background-color="transparent" fo:color="#666666"/>
    </style:style>
    <style:style style:name="T109" style:family="text">
      <style:text-properties fo:font-size="12.00pt" fo:font-weight="bold" fo:font-family="'Times New Roman'" style:font-family-asian="'Times New Roman'" style:font-family-complex="'Times New Roman'" fo:background-color="transparent" fo:color="#666666"/>
    </style:style>
    <style:style style:name="T110" style:family="text">
      <style:text-properties fo:font-size="12.00pt" fo:font-weight="bold" fo:font-family="'Times New Roman'" style:font-family-asian="'Times New Roman'" style:font-family-complex="'Times New Roman'" fo:background-color="transparent" fo:color="#666666"/>
    </style:style>
    <style:style style:name="T111" style:family="text">
      <style:text-properties fo:font-size="12.00pt" fo:font-weight="bold" fo:font-family="'Times New Roman'" style:font-family-asian="'Times New Roman'" style:font-family-complex="'Times New Roman'" fo:background-color="transparent" fo:color="#666666"/>
    </style:style>
    <style:style style:name="T112" style:family="text">
      <style:text-properties fo:font-size="12.00pt" fo:font-weight="bold" fo:font-family="'Times New Roman'" style:font-family-asian="'Times New Roman'" style:font-family-complex="'Times New Roman'" fo:background-color="transparent" fo:color="#666666"/>
    </style:style>
    <style:style style:name="T113" style:family="text">
      <style:text-properties fo:font-size="12.00pt" fo:font-weight="bold" fo:font-family="'Times New Roman'" style:font-family-asian="'Times New Roman'" style:font-family-complex="'Times New Roman'" fo:background-color="transparent" fo:color="#666666"/>
    </style:style>
    <style:style style:name="T114" style:family="text">
      <style:text-properties fo:font-size="12.00pt" fo:font-weight="bold" fo:font-family="'Times New Roman'" style:font-family-asian="'Times New Roman'" style:font-family-complex="'Times New Roman'" fo:background-color="transparent" fo:color="#666666"/>
    </style:style>
    <style:style style:name="T115" style:family="text">
      <style:text-properties fo:font-size="12.00pt" fo:font-weight="bold" fo:font-family="'Times New Roman'" style:font-family-asian="'Times New Roman'" style:font-family-complex="'Times New Roman'" fo:background-color="transparent" fo:color="#666666"/>
    </style:style>
    <style:style style:name="T116" style:family="text">
      <style:text-properties fo:font-size="12.00pt" fo:font-weight="bold" fo:font-family="'Times New Roman'" style:font-family-asian="'Times New Roman'" style:font-family-complex="'Times New Roman'" fo:background-color="transparent" fo:color="#666666"/>
    </style:style>
    <style:style style:name="T117" style:family="text">
      <style:text-properties fo:font-size="12.00pt" fo:font-weight="bold" fo:font-family="'Times New Roman'" style:font-family-asian="'Times New Roman'" style:font-family-complex="'Times New Roman'" fo:background-color="transparent" fo:color="#6495ed"/>
    </style:style>
    <style:style style:name="T118" style:family="text">
      <style:text-properties fo:font-size="12.00pt" fo:font-weight="bold" fo:font-family="'Times New Roman'" style:font-family-asian="'Times New Roman'" style:font-family-complex="'Times New Roman'" fo:background-color="transparent" fo:color="#666666"/>
    </style:style>
    <style:style style:name="T119" style:family="text">
      <style:text-properties fo:font-size="12.00pt" fo:font-weight="bold" fo:font-family="'Times New Roman'" style:font-family-asian="'Times New Roman'" style:font-family-complex="'Times New Roman'" fo:background-color="transparent" fo:color="#666666"/>
    </style:style>
    <style:style style:name="T120" style:family="text">
      <style:text-properties fo:font-size="12.00pt" fo:font-weight="bold" fo:font-family="'Times New Roman'" style:font-family-asian="'Times New Roman'" style:font-family-complex="'Times New Roman'" fo:background-color="transparent" fo:color="#666666"/>
    </style:style>
    <style:style style:name="T121" style:family="text">
      <style:text-properties fo:font-size="12.00pt" fo:font-weight="bold" fo:font-family="'Times New Roman'" style:font-family-asian="'Times New Roman'" style:font-family-complex="'Times New Roman'" fo:background-color="transparent" fo:color="#666666"/>
    </style:style>
    <style:style style:name="T122" style:family="text">
      <style:text-properties fo:font-size="12.00pt" fo:font-weight="bold" fo:font-family="'Times New Roman'" style:font-family-asian="'Times New Roman'" style:font-family-complex="'Times New Roman'" fo:background-color="transparent" fo:color="#666666"/>
    </style:style>
    <style:style style:name="T123" style:family="text">
      <style:text-properties fo:font-size="12.00pt" fo:font-weight="bold" fo:font-family="'Times New Roman'" style:font-family-asian="'Times New Roman'" style:font-family-complex="'Times New Roman'" fo:background-color="transparent" fo:color="#6495ed"/>
    </style:style>
    <style:style style:name="T124" style:family="text">
      <style:text-properties fo:font-size="12.00pt" fo:font-weight="bold" fo:font-family="'Times New Roman'" style:font-family-asian="'Times New Roman'" style:font-family-complex="'Times New Roman'" fo:background-color="transparent" fo:color="#666666"/>
    </style:style>
    <style:style style:name="T125" style:family="text">
      <style:text-properties fo:font-size="12.00pt" fo:font-weight="bold" fo:font-family="'Times New Roman'" style:font-family-asian="'Times New Roman'" style:font-family-complex="'Times New Roman'" fo:background-color="transparent" fo:color="#6495ed"/>
    </style:style>
    <style:style style:name="T126" style:family="text">
      <style:text-properties fo:font-size="12.00pt" fo:font-weight="bold" fo:font-family="'Times New Roman'" style:font-family-asian="'Times New Roman'" style:font-family-complex="'Times New Roman'" fo:background-color="transparent" fo:color="#666666"/>
    </style:style>
    <style:style style:name="T12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bottom="6.00pt"/>
    </style:style>
    <style:style style:name="P2" style:family="paragraph">
      <style:paragraph-properties fo:line-height="100.00%" fo:text-align="left" fo:margin-bottom="6.00pt"/>
    </style:style>
    <style:style style:name="P3" style:family="paragraph">
      <style:paragraph-properties fo:line-height="100.00%" fo:text-align="center" fo:margin-bottom="6.00pt"/>
    </style:style>
    <style:style style:name="P4" style:family="paragraph">
      <style:paragraph-properties fo:line-height="100.00%" fo:text-align="left" fo:margin-bottom="6.00pt"/>
    </style:style>
    <style:style style:name="P5" style:family="paragraph">
      <style:paragraph-properties fo:line-height="100.00%" fo:text-align="left" fo:margin-top="4.50pt" fo:margin-bottom="4.50pt"/>
    </style:style>
    <style:style style:name="P6"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2">Классный час </text:span></text:p>
      <text:p text:style-name="P1"><text:span text:style-name="T3"/></text:p>
      <text:p text:style-name="P1"><text:span text:style-name="T4">«</text:span><text:span text:style-name="T5">Ночные ведьмы</text:span><text:span text:style-name="T6">»</text:span></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8">Классный руководитель 6<text:s/></text:span><text:span text:style-name="T9">«</text:span><text:span text:style-name="T10">В</text:span><text:span text:style-name="T11">»<text:s/></text:span><text:span text:style-name="T12">класса Штанько О.В.</text:span></text:p>
      <text:p text:style-name="P2"><text:span text:style-name="T13"/></text:p>
      <text:p text:style-name="P2"><text:span text:style-name="T13"/></text:p>
      <text:p text:style-name="P2"><text:span text:style-name="T13"/></text:p>
      <text:p text:style-name="P2"><text:span text:style-name="T13"/></text:p>
      <text:p text:style-name="P2"><text:span text:style-name="T13"/></text:p>
      <text:p text:style-name="P3"><text:span text:style-name="T14">февраль 2016</text:span></text:p>
      <text:p text:style-name="P4"><text:span text:style-name="T15"/></text:p>
      <text:p text:style-name="P4"><text:span text:style-name="T15"/></text:p>
      <text:p text:style-name="P4"><text:span text:style-name="T15"/></text:p>
      <text:p text:style-name="P4"><text:span text:style-name="T15"/></text:p>
      <text:p text:style-name="P4"><text:span text:style-name="T16">Слайд 1</text:span></text:p>
      <text:p text:style-name="P4"><text:span text:style-name="T17">«</text:span><text:span text:style-name="T18">Ночные ведьмы</text:span><text:span text:style-name="T19">»<text:s/></text:span><text:span text:style-name="T20">Такое зловещее прозвище получили девушки из единственного в истории войны женского полка бомбардировщиков Они стали легендой и для своих, и для чужих. Ни в люфтваффе, ни в военно-воздушных силах других государств не было женских подразделений, а у нас девушки сражались в воздухе и погибали наравне с мужчинами. Произведено 23 672 боевых вылета, иногда перерывы между ними составляли 5 минут.</text:span></text:p>
      <text:p text:style-name="P5"><text:span text:style-name="T21">Слайд 2</text:span></text:p>
      <text:p text:style-name="P5"><text:span text:style-name="T22">Ночные ведьмы 46-й полк был действительно уникальным, как и женщина, которая его сформировала. В октябре 1941 года Герой Советского Союза Раскова Марина Михайловна обратилась к Сталину с предложением о формировании боевых женских авиационных полков. И уже 8 октября соответствующий указ был подписан. И в отряд к женщине, которую к тому времени знала уже вся страна, стали записываться сотни девушек - добровольцев, которые наравне с мужчинами хотели защищать свою Родину. Сталин поддержал намерение Расковой создать женский авиаполк. И уже в первой половине октября начался набор добровольцев. К Марине Михайловне шли девушки - пилоты гражданского флота, летчицы аэроклубов, студентки, работницы фабрик, оборонных предприятий. В итоге были отобраны наиболее подготовленные. А уже 16 октября основной состав будущих женских полков (порядка 300 девушек) выехал в город Энгельс для дальнейшего формирования и обучения. На месте к ним примкнули еще 100 девушек из Саратова. В начале же 1942 года после ускоренного курса подготовки были сформированы 3 женских авиаполка - истребительный, пикирующих бомбардировщиков и ночных бомбардировщиков. Первые два в итоге стали смешанными. А третий так до конца войны и остался чисто женским. Девушки из этого полка как раз и вошли в историю как<text:s/></text:span><text:span text:style-name="T23">«</text:span><text:span text:style-name="T24">ночные ведьмы</text:span><text:span text:style-name="T25">».</text:span></text:p>
      <text:p text:style-name="P5"><text:span text:style-name="T26">Слайд 3</text:span></text:p>
      <text:p text:style-name="P5"><text:span text:style-name="T27">Авиационный полк был сформирован в октябре 1941г Марина Раскова руководила формированием полка. Мария Рунт возглавила партийно-политическое руководство полком Евдокия Бершанская была назначена командиром полка</text:span></text:p>
      <text:p text:style-name="P5"><text:span text:style-name="T28">Слайд 4</text:span></text:p>
      <text:p text:style-name="P5"><text:span text:style-name="T29">Марина Раскова Родилась 28 марта 1912 года в Москве. В 1934 году окончила Ленинградский институт инженеров Гражданского воздушного флота, стала штурманом. В 1935 году окончила школу лётчиков при Центральном аэроклубе. Продолжала работу в Военно-воздушной академии имени Н. Е. Жуковского в должности инструктора-летнаба. В 1937 году в качестве штурмана участвовала в установлении мирового авиационного рекорда дальности на самолёте АИР-12; в 1938 году — в установлении 2-х мировых авиационных рекордов дальности на гидросамолёте МП-1. 24-25 сентября 1938 года на самолёте АНТ-37<text:s/></text:span><text:span text:style-name="T30">«</text:span><text:span text:style-name="T31">Родина</text:span><text:span text:style-name="T32">»<text:s/></text:span><text:span text:style-name="T33">совершила беспосадочный перелёт Москва — Дальний Восток (Керби) протяжённостью 6450 км. При вынужденной посадке в тайгу выпрыгнула с парашютом и была найдена только через 10 суток. В ходе перелёта был установлен женский мировой авиационный рекорд дальности полёта. За выполнение этого перелёта и проявленные при этом мужество и героизм 2 ноября 1938 года Расковой Марине Михайловне присвоено звание Героя Советского Союза с вручением ордена Ленина, а после учреждения знака особого отличия ей была вручена медаль<text:s/></text:span><text:span text:style-name="T34">«</text:span><text:span text:style-name="T35">Золотая Звезда</text:span><text:span text:style-name="T36">».<text:s/></text:span><text:span text:style-name="T37">В Красной Армии с 1938 года. Когда началась Великая Отечественная война, Раскова добилась разрешения на формирование женских боевых частей. 1 января 1943 года Герой Советского Союза майор Раскова погибла в авиакатастрофе близ Саратова</text:span></text:p>
      <text:p text:style-name="P5"><text:span text:style-name="T38">Слайд 5</text:span></text:p>
      <text:p text:style-name="P5"><text:span text:style-name="T39">Боевой путь полка</text:span></text:p>
      <text:p text:style-name="P5"><text:span text:style-name="T40">Слайд 6</text:span></text:p>
      <text:p text:style-name="P5"><text:span text:style-name="T41">12<text:s/></text:span><text:span text:style-name="T42">июня 1942 года - первый боевой вылет полка на территории Сальских степей. До августа 1942 года полк сражался на реках Миус, Дон и в пригородах Ставрополя. С августа по декабрь 1942 года полк участвовал в обороне Владикавказа. В январе 1943 года - участие в прорыве оборонительных линий противника. С марта по сентябрь 1943 года лётчицы участвовали в прорыве обороны<text:s/></text:span><text:span text:style-name="T43">«</text:span><text:span text:style-name="T44">Голубой линии</text:span><text:span text:style-name="T45">»<text:s/></text:span><text:span text:style-name="T46">на Таманском полуострове и в освобождение Новороссийска. С ноября 1943 по 1944 года - освобождение Крымского полуострова и Севастополя. В июне-июле 1944 года – освобождение Могилёва, Минска, Белостока. С августа 1944 года полк действовал на территории Польши, участвовал в освобождении Августина, Варшавы, Остроденка. В январе 1945 года полк сражался в Восточной Пруссии. В марте 1945 года гвардейцы полка участвовали в освобождении Гдыни и Гданьска. В апреле 1945 года и до окончания войны полк помогал в прорыве обороны противника на Одере. Личный состав полка участвовал в Параде Победы в Москве. 8 февраля 1946 года полк был расформирован.</text:span></text:p>
      <text:p text:style-name="P5"><text:span text:style-name="T47">Слайд 7</text:span></text:p>
      <text:p text:style-name="P5"><text:span text:style-name="T48">ПО - 2 верный труженик войны Этот самолёт был создан под руководством Н.Н.Поликарпова в 1928 году. У-2 разрабатывался для первоначального обучения летчиков и обладал хорошими пилотажными качествами. Самолет применялся для различного назначения: для сельского хозяйства, связи, для аэрофотосъемки. Самолёты были штабные, санитарные, пассажирские и различные варианты экспериментальных. В период Великой Отечественной войны этот самолет переделали в легкий ночной бомбардировщик (У-2ВС), который мог брать с собой до 350 кг, бомб. В задней кабине располагалась стрелковая точка с пулеметом. После смерти Н.Н.Поликарпова в 1944 году самолет в честь его создателя переименовали в По-2. Самолет У-2, а с 1944 года По-2, широко известен у нас в стране и за рубежом. Ему суждена была долгая и славная жизнь. У-2 оказался самым лучшим в мире учебным самолетом. В годы войны он успешно использовался как ночной бомбардировщик, как разведчик, был незаменимым штабным самолетом связи.</text:span></text:p>
      <text:p text:style-name="P5"><text:span text:style-name="T49">Слайд 8</text:span></text:p>
      <text:p text:style-name="P5"><text:span text:style-name="T50">Вооружение полка Полк был оснащён самолётами ПО-2. Вот что пишут о нём в своей книге<text:s/></text:span><text:span text:style-name="T51">«</text:span><text:span text:style-name="T52">Нас называли ночными ведьмами</text:span><text:span text:style-name="T53">»<text:s/></text:span><text:span text:style-name="T54">Рокобольская Ирина Вячеславовна и Кравцова Наталья Фёдоровна<text:s/></text:span><text:span text:style-name="T55">«</text:span><text:span text:style-name="T56">Наш учебный самолёт создавался не для военных действий. Деревянный биплан с двумя открытыми кабинами, расположенными одна за другой, и двойным управлением — для лётчика и штурмана. Без радиосвязи и бронеспинок, способных защитить экипаж от пуль, с маломощным мотором, который мог развивать максимальную скорость 120 км/час. На самолёте не было бомбового отсека, бомбы привешивались в бомбодержатели прямо под плоскости самолёта. Не было прицелов, мы создали их сами и назвали ППР (проще пареной репы). Количество бомбового груза менялось от 100 до 300 кг. В среднем мы брали 150—200 кг. Управление было сдвоенным: самолетом возможно было управлять и пилоту и штурману. Были случаи, когда штурманы приводили на базу и сажали самолёты, после того, как пилот погибал. До августа 1943 года лётчицы не брали с собой парашюты, предпочитая взять вместо них ещё 20 кг бомб. Пулемёты на самолётах также появились только в 1944 году. До этого единственным вооружением на борту были пистолеты ТТ. Мстим за боевых подруг</text:span></text:p>
      <text:p text:style-name="P5"><text:span text:style-name="T57">Слайд 9</text:span></text:p>
      <text:p text:style-name="P5"><text:span text:style-name="T58">Боевые действия В ходе боевых действий лётчицы полка произвели 23 672 боевых вылета. Из них: Битва за Кавказ – 2920 вылетов Освобождение Кубани Тамани, Новороссийска – 4623 вылетов Освобождение Крыма - 6140 вылетов Освобождение Белоруссии – 400 вылетов Освобождение Польши – 5421 вылет Битва в Германии - 2000 вылетов Перерывы между вылетами составляли 5-8 минут. За ночь экипаж совершал по 6 – 8 вылетов летом и 10 – 12 зимой. Лётчицами было сброшено – 2 902 980 кг бомб, 26 000 зажигательных снарядов. Полк уничтожил и повредил 17 переправ, 9 железнодорожных эшелонов, 2 железнодорожные станции, 46 складов, 12 цистерн с горючим, 1 самолёт, 2 баржи, 76 автомобилей, 86 огневых точек, 11 прожекторов. Было вызвано 811 пожаров и 1092 взрыва большой мощности. Так же было сброшено 155 мешков с боеприпасами и продовольствием окружённым советским войскам. Перед полётами Эскадрилья построена</text:span></text:p>
      <text:p text:style-name="P5"><text:span text:style-name="T59">Слайд 10</text:span></text:p>
      <text:p text:style-name="P5"><text:span text:style-name="T60">Потери Боевые потери полка составили 32 человека. Несмотря на то, что лётчицы гибли за линией фронта, ни одна из них не считается пропавшей без вести. После войны комиссар полка Евдокия Яковлевна Рачкевич на деньги, собранные всем полком, объездила все места, где гибли самолёты, и разыскала могилы всех погибших.</text:span></text:p>
      <text:p text:style-name="P5"><text:span text:style-name="T61">Слайд 11</text:span></text:p>
      <text:p text:style-name="P5"><text:span text:style-name="T62">Знаки отличия Почётное звание<text:s/></text:span><text:span text:style-name="T63">«</text:span><text:span text:style-name="T64">Гвардейский</text:span><text:span text:style-name="T65">» 9<text:s/></text:span><text:span text:style-name="T66">октября 1943 года за отличия в боях за освобождение Таманского полуострова полку присвоено почётное звание Таманского. 24 апреля 1944 года за участие в освобождении Феодосии полк был награждён орденом Красного Знамени. За освобождение Белоруссии полк был награждён орденом Суворова III степени Более 250 девушек были награждены орденами и медалями. За годы войны 23 военнослужащим полка было присвоено звание Героя Советского Союза. В 1995 году звание Героя России получили ещё два штурмана полка Звания Герой Республики Казахстан удостоилась одна лётчица</text:span></text:p>
      <text:p text:style-name="P5"><text:span text:style-name="T67">Слайд 12</text:span></text:p>
      <text:p text:style-name="P5"><text:span text:style-name="T68">Полк в Искусстве Такое уникальное формирование как полностью женский авиаполк не осталось незамеченным в истории. Ещё в 1961 году Семён Аранович снял документальный фильм о лётчицах полка<text:s/></text:span><text:span text:style-name="T69">«1100<text:s/></text:span><text:span text:style-name="T70">ночей</text:span><text:span text:style-name="T71">».<text:s/></text:span><text:span text:style-name="T72">В 1981 году в СССР был снят фильм: В небе<text:s/></text:span><text:span text:style-name="T73">«</text:span><text:span text:style-name="T74">Ночные ведьмы</text:span><text:span text:style-name="T75">»,<text:s/></text:span><text:span text:style-name="T76">посвящённый истории полка. В фильме В бой идут одни<text:s/></text:span><text:span text:style-name="T77">«</text:span><text:span text:style-name="T78">старики</text:span><text:span text:style-name="T79">»<text:s/></text:span><text:span text:style-name="T80">в основу любовной линии сюжета была положена реальная история лётчицы 46-го полка Героя Советского Союза Надежды Поповой и лётчика 821-го истребительного полка Героя Советского Союза Семёна Харламова. После окончания войны многими из девушек были написаны книги о своём боевом пути. Голландская рок-группа Hail of Bullets, посвятила авиаполку одну из своих композиций. В 2008-2010 годах издавался французский комикс "Le Grand Duc", героями которого являются летчицы полка "Ночные ведьмы". В 2013 году на Первом канале вышел сериал "Ночные ласточки", посвященный лётчицам 46-го полка.</text:span></text:p>
      <text:p text:style-name="P5"><text:span text:style-name="T81">Слайд 13</text:span></text:p>
      <text:p text:style-name="P5"><text:span text:style-name="T82">Память В средней школе № 213 города Москвы 26 мая 1964 года открылся музей Боевой славы 46-го Гвардейского Таманского Орденов Красного знамени и Суворова III степени ночного легкобомбардировочного женского полка, который действует до сих пор. Музей 46-го гвардейского Таманского орденов Красного Знамени и Суворова III степени женского авиаполка ночных бомбардировщиков организован в г. Самаре при школе № 105. После окончания войны полк был расформирован, девушки вернулись к мирной жизни, многие продолжили прерванную учёбу. Но их фронтовая дружба живёт до сих пор. Ежегодно 2 мая и 8 ноября они встречаются в сквере Большого театра в Москве — так решили на последнем собрании полка. Во время этих встреч бывшие гвардейцы рассказывают друг другу о своей жизни, об успехах и трудностях в работе. Вспоминают и боевых подруг, и дни своей тревожной военной юности. В 2012 году в издательстве<text:s/></text:span><text:span text:style-name="T83">«</text:span><text:span text:style-name="T84">Университетская книга</text:span><text:span text:style-name="T85">»<text:s/></text:span><text:span text:style-name="T86">вышел сборник стихов, которые писали девушки на фронте. Составитель сборника — начальник штаба полка, подполковник в отставке, профессор кафедры физики космоса физического факультета МГУ — Ракобольская Ирина Вячеславовна.</text:span></text:p>
      <text:p text:style-name="P5"><text:span text:style-name="T87">Слайд 14</text:span></text:p>
      <text:p text:style-name="P5"><text:span text:style-name="T88">Каждая из девушек полка ночных бомбардировщиков уникальна. Ярким примером тому является история жизни Раисы Ермолаевны Ароновой. Она родилась в 1920 году в семье участника Первой мировой войны, который за годы службы получил 4 Георгиевских креста. Окончив школу, Раиса поступила в Сельскохозяйственный институт. Но хотелось романтики, потому-то она и перевелась в Московский авиационный институт. Любовь к небу взяла свое. Еще живя в Саратове, она занималась в аэроклубе, так что перед войной у нее уже было 50 часов налета. Когда же Аронова узнала, что начался набор добровольцев, она отправилась в мандатную комиссию. И ее сразу же взяли. 16 октября вместе с остальными москвичками она отправилась в Энгельс на обучение. После шестимесячного ускоренного обучения ее распределили в полк<text:s/></text:span><text:span text:style-name="T89">«</text:span><text:span text:style-name="T90">ночных ведьм</text:span><text:span text:style-name="T91">»,<text:s/></text:span><text:span text:style-name="T92">в котором она и прошла всю войну. За 3 года ею было совершено 960 боевых вылетов, за что она и была удостоена звания Героя Советского Союза. Судьба была милостива к ней - она осталась жива, хотя и была тяжело ранена в марте 1943 года. Рядом с бортом ее самолета разорвался зенитный снаряд. В результате она получила 34 осколочных ранения. 17 крупных осколков хирургам удалось вытащить, 17 поменьше до конца жизни остались у нее в боку. Они и стали причиной ее раннего ухода из жизни. Оставленные осколки закапсулировались и вызвали серьезное заболевание крови, которое и привело к смерти. Но это было через 39 лет. А тогда, в 1943 году, она смогла восстановиться и продолжала летать, несмотря на боль. Просто всю жизнь она следовала девизу: или я первая, или никакая. Раиса Ермолаевна Аронова</text:span></text:p>
      <text:p text:style-name="P5"><text:span text:style-name="T93">Слайд 15</text:span></text:p>
      <text:p text:style-name="P5"><text:span text:style-name="T94">Евдокия Ивановна Носаль Родилась 13 марта 1918г. В крестьянской семье. Украинка. Заместитель командира эскадрильи 46-го гвардейского ночного бомбардировочного авиаполка. Работала учительницей в Городе Николаеве. Окончила аэроклуб, Херсонскую авиационную школу в 1940г. Работала инструктором-пилотом Николаевского аэроклуба. Г Гвардии младший лейтенант Носаль Е. И. совершила 354 боевых вылета на бомбардировку объектов противника, уничтожение его живой силы и техники. Погибла 23 апреля 1943 года при выполнении боевого задания юго-западнее города Новороссийска. Гвардии младшему лейтенанту Носаль Евдокии Ивановне посмертно присвоено звание Героя Советского Союза. Награждена орденом Ленина, орденами Красного Знамени, Красной Звезды. Дуся Носаль первой в 46-м Гвардейском Таманском полку была удостоена звания Героя Советского Союза. Дусю Носаль война застала в родильном доме. При бомбежке был убит ее маленький сын… Она приехала к нам, летала блестяще, а на приборной доске ее самолета всегда был прикреплен портрет ее мужа, тоже летчика — Грицко, так с ним и летала. В ночь с 22 на 23 апреля 1943 года выполняла боевое задание по уничтожению войск противника в районе юго - западнее Новороссийска. После выполнения этого задания, на обратном курсе, была обстреляна самолётом противника, гвардии лейтенант Носаль убита осколком.</text:span></text:p>
      <text:p text:style-name="P5"><text:span text:style-name="T95">Слайд 16</text:span></text:p>
      <text:p text:style-name="P5"><text:span text:style-name="T96">Попова Надежда Васильевна Расписаны на рейхстаге В фильме "В бой идут одни "старики" влюбленный истребитель Ромео погибает. Маэстро, Макарыч и Кузнечик идут на аэродром женского полка сообщить его возлюбленной Маше эту весть, но находят могилу летчиц: Маши и ее штурмана Зои. В реальной жизни и Ромео, и Маша выжили. В основу сюжета была положена реальная история любви: замкомэска 46-го гвардейского женского полка ночных бомбардировщиков Надежды Поповой и летчика-истребителя 821-го истребительного полка Семена Харламова. Фильм Леонида Быкова, снятый в 1973 году, консультировал сам Ромео: генерал-полковник Семен Ильич Харламов. Харламов стал командиром полка в 23 года. Его несколько раз сбивали, с Надеждой Поповой он познакомился летом 1942-го, под Майкопом, весь в бинтах, она даже его лица не видела - только глаза. В них и влюбилась. Осколком сержанту Харламову срезало нос, нашелся хирург, который под "крикаином" сделал операцию, как мог пришил нос, затем извлек пулю из щеки. - Что такое "крикаин"? - Стакан самогона и твой собственный крик вместо наркоза. 756 боевых вылетов, из них большая часть на разведку. Рокоссовский сказал о нем: глаза и уши фронта Надежда Попова и Семён Харламов были расписаны трижды. Первым их "расписал" Сталин. - После встречи на фронтовом аэродроме война их разбросала, но 23 февраля 1945 года встретились заочно: в одном указе о присвоении званий Героя Советского Союза. А затем вместе в мае 45-го они оказались в Берлине. Осколком оставили на стене рейхстага подписи: "Надя Попова из Донбасса" и "Семен Харламов. Саратов". Вместе прожили 45 лет. Семен Харламов умер в 1990 году.</text:span></text:p>
      <text:p text:style-name="P5"><text:span text:style-name="T97">Слайд 17</text:span></text:p>
      <text:p text:style-name="P5"><text:span text:style-name="T98">Ираида Гавриловна Дерябина После окончания семилетки 18-летняя Ираида Кузнецова при содействии комсомольской организации поступила в аэроклуб. Полтора года изучала теорию полета, самолетостроение, устройство моторов, прыгала с парашютом. Потом пошла в Ульяновскую авиашколу, но окончить ее не успела. В июне 1941 года Ира Кузнецова пришла в военкомат, и ее отправили в летную школу города Троицка, перепрофилированную для подготовки технического состава. Через два месяца, пройдя курсы стрелков, она оказалась в Карелии, в 195-м истребительном полку. Поручили ей отвечать за вооружение . Но она мечтала летать, училась почти два года, а тут сиди на аэродроме и жди, когда другие вернутся с боевого задания. Поделилась своей обидой с командиром, а тот сказал: " Пиши заявление в штаб!" Ее тут же вызвали в Белосток, где командир санитарного полка предложил совершить три пробных полета на У-2. Так уральская девчонка стала летчицей. Женской эскадрильи. В конце 1942-го начались тяжелейшие бои за Крым.— Мы летали на Тамань, Керчь, Симферополь, Севастополь, — вспоминает Ираида Гавриловна. — Поскольку почти все девчата были новичками, полк понес большие потери. Немцы хорошо подготовились: летчиц встретили лучи прожекторов и плотный огонь зениток. Над Таманью сбили самолет моей однополчанки Макаровой. Всего над полуостровом погибло 12 девчат. Весной 1944 года за мужество и героизм, проявленные в боях за освобождение Крыма, сержанта Кузнецову наградили орденом Красной Звезды .</text:span></text:p>
      <text:p text:style-name="P5"><text:span text:style-name="T99">Слайд 18</text:span></text:p>
      <text:p text:style-name="P5"><text:span text:style-name="T100">Рокобольская Ирина Вячеславовна Ракобольская И.В. родилась 22 декабря 1919 г., окончила в 1938 г. опытно-показательную школу им.Радищева и поступила на физический факультет МГУ. В октябре 1941 г. добровольно ушла на фронт, окончила курсы штурманов и в феврале 1942 г. была назначена начальником штаба женского 46 Гвардейского авиаполка ночных бомбардировщиков. С мая 1942 г. до конца войны участвовала в боевых действиях на различных фронтах ВОВ. В апреле 1946 г. была демобилизована и вернулась на физический факультет, который окончила в 1949 г. С 1950 г. работает на кафедре космических лучей и физики космоса сначала в должности ассистента, с 1963 г. – доцента, а с 1977 г. – профессора. С 1977 г. является заместителем заведующего кафедрой. Награждена орденами Орден Красного Знамени, Орден Красной Звезды, Орден Отечественной войны1 и 2 степеней (дважды), Орден<text:s/></text:span><text:span text:style-name="T101">«</text:span><text:span text:style-name="T102">Знак Почёта</text:span><text:span text:style-name="T103">»<text:s/></text:span><text:span text:style-name="T104">и многими медалями.<text:s/></text:span><text:span text:style-name="T105">«</text:span><text:span text:style-name="T106">Заслуженный деятель науки РСФСР</text:span><text:span text:style-name="T107">» (1990). «</text:span><text:span text:style-name="T108">Заслуженный профессор МГУ</text:span><text:span text:style-name="T109">» (1994). «</text:span><text:span text:style-name="T110">Заслуженный Соросовский профессор</text:span><text:span text:style-name="T111">» (1995).<text:s/></text:span><text:span text:style-name="T112">Ракобольская И. В., Кравцова Н. Ф. - авторы книги<text:s/></text:span><text:span text:style-name="T113">«</text:span><text:span text:style-name="T114">Нас называли ночными ведьмами</text:span><text:span text:style-name="T115">».<text:s/></text:span><text:span text:style-name="T116">Рачкевич Е. передаёт полковое знамя</text:span></text:p>
      <text:p text:style-name="P5"><text:span text:style-name="T117">Слайд 19</text:span></text:p>
      <text:p text:style-name="P5"><text:span text:style-name="T118">Меклин Наталья Фёдоровна Родилась 8 сентября 1922 года в городе Лубны на Украине. Школьные годы Наталья Федоровна провела в Харькове и Киеве, где в 1940 году с отличием окончила среднюю школу № 79. В старших классах увлеклась планеризмом. Записалась в планерную школу при Киевском Дворце пионеров. В 1941 году окончила 1-й курс Московского авиационного института. В начале октября 1941 года была зачислена по личному заявлению в женскую авиационную часть, формируемую по инициативе Героя Советского Союза М. М. Расковой. На счету командира звена Натальи Кравцовой — 980 боевых вылетов. Указом от 23 февраля 1945 года ей было присвоено звание Героя Советского Союза . После войны Н. Кравцова окончила в 1953 году Военный институт иностранных языков. Работала в информационном отделе Управления Генштаба Советской Армии переводчиком-референтом; затем в Издательстве военно-технической литературы на иностранных языках переводчиком, редактором. В отставку вышла в звании майора. С 1972 года— член Союза писателей. автор большого количества очерков и рассказов. Её сборник повестей<text:s/></text:span><text:span text:style-name="T119">«</text:span><text:span text:style-name="T120">Вернись из полёта!</text:span><text:span text:style-name="T121">»<text:s/></text:span><text:span text:style-name="T122">был удостоен медали имени Фадеева. Скончалась 5 июня 2005 года.</text:span></text:p>
      <text:p text:style-name="P5"><text:span text:style-name="T123">Слайд 20</text:span></text:p>
      <text:p text:style-name="P5"><text:span text:style-name="T124">И что с того, что звались "ведьмы", Врага крушили на "Ура". И в каждый вылет, как в последний Звала военная пора. Ваш возраст был чуть-чуть за двадцать. И все красивы и стройны. Джульеттами вам надо б зваться, А не рабочими войны. Не ждали в небе вы поблажек От смерти злобной и шальной. Порой никто и не расскажет, Каким ваш был последний бой. С собой не брали парашюты, Чтоб больше стал боезапас. Марины, Нади и Анюты Спасая мир, спасали нас. Вершины все вы покорили, Но матерями стали те, Кто до конца войны дожили, Не растворившись в пустоте Серж Антонов</text:span></text:p>
      <text:p text:style-name="P5"><text:span text:style-name="T125">Слайд 21</text:span></text:p>
      <text:p text:style-name="P5"><text:span text:style-name="T126">Чем уникален 46 Гвардейский полк? Когда и в каком городе был сформирован полк? Чем был вооружён полк? Какой боевой путь прошёл полк? Какие звания и награды имеет полк? Какими качествами обладали лётчицы 46 авиационного полка? Что такое подвиг? Выведите формулу подвига.</text:span></text:p>
      <text:p text:style-name="P6"><text:span text:style-name="T12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